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woning, Trasmolen 13 (aangevraagd als: Breezicht Sectie S perceelnummer 7368 kavel 14) (zaaknummer Z2020-0000770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Trasmolen 13 (aangevraagd als: Breezicht Sectie S perceelnummer 7368 kavel 14) </text:span>– voor het bouwen van een woning, verzonden op 19 augustus 2020.</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15962</text:span><text:line-break/><text:date style:data-style-name="dag" text:fixed="true" text:date-value="2020-08-24"/><text:line-break/><text:date style:data-style-name="jaar" text:fixed="true" text:date-value="2020-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962</text:span><text:date style:data-style-name="nicedate" text:fixed="true" text:date-value="2020-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962</text:span><text:date style:data-style-name="nicedate" text:fixed="true" text:date-value="2020-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199961.115 506798.261</meta:user-defined>
    <meta:user-defined meta:name="DC.title">Verleende omgevingsvergunning, bouwen woning, Trasmolen 13 (aangevraagd als: Breezicht Sectie S perceelnummer 7368 kavel 14) (zaaknummer Z2020-00007706)</meta:user-defined>
    <meta:user-defined meta:name="OVERHEID.PostcodeHuisnummer/OVERHEIDop.postcodeHuisnummer">8044VJ 5</meta:user-defined>
    <meta:user-defined meta:name="OVERHEIDop.straatnaam">Trasmolen</meta:user-defined>
    <meta:user-defined meta:name="OVERHEIDop.woonplaats">Zwolle</meta:user-defined>
    <meta:user-defined meta:name="DCTERMS.W3CDTF/DCTERMS.available">2020-08-24</meta:user-defined>
    <meta:user-defined meta:name="DCTERMS.W3CDTF/OVERHEIDop.jaargang">2020</meta:user-defined>
    <meta:user-defined meta:name="OVERHEIDop.publicationIssue">215962</meta:user-defined>
    <meta:user-defined meta:name="OVERHEIDop.GmbID/DC.identifier">gmb-2020-215962</meta:user-defined>
    <meta:user-defined meta:name="OVERHEIDop.versieInformatie"/>
  </office:meta>
</office:document-meta>
</file>