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ervangen dieseltank, Torenweg 4 / Branskamp 16 in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het vervangen van een dieseltank waarbij een ondergrondse dieseltank wordt gesaneerd en een bovengrondse dieseltank wordt geplaatst aan de Torenweg 4 / Branskamp 16 in Ittervoort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440.4 354231.1</meta:user-defined>
    <meta:user-defined meta:name="DC.title">Gemeente Leudal - ingediende melding artikel 8.40 Wet milieubeheer – vervangen dieseltank, Torenweg 4 / Branskamp 16 in Ittervoort</meta:user-defined>
    <meta:user-defined meta:name="OVERHEID.PostcodeHuisnummer/OVERHEIDop.postcodeHuisnummer">6014DE 4</meta:user-defined>
    <meta:user-defined meta:name="OVERHEIDop.straatnaam">Torenweg</meta:user-defined>
    <meta:user-defined meta:name="OVERHEIDop.woonplaats">Itterv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54</meta:user-defined>
    <meta:user-defined meta:name="OVERHEIDop.GmbID/DC.identifier">gmb-2020-215954</meta:user-defined>
    <meta:user-defined meta:name="OVERHEIDop.versieInformatie"/>
  </office:meta>
</office:document-meta>
</file>