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75-G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garage tot appartement</text:p>
            <text:p text:style-name="common-al">(ontvangstdatum 17-8-2020, zaaknummer 6241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4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1.211 507904.891</meta:user-defined>
    <meta:user-defined meta:name="DC.title">Aanvraag omgevingsvergunning Hofstraat 75-GR in Kampen</meta:user-defined>
    <meta:user-defined meta:name="OVERHEID.PostcodeHuisnummer/OVERHEIDop.postcodeHuisnummer">8261BX 75</meta:user-defined>
    <meta:user-defined meta:name="OVERHEIDop.straatnaam">Hof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44</meta:user-defined>
    <meta:user-defined meta:name="OVERHEIDop.GmbID/DC.identifier">gmb-2020-215944</meta:user-defined>
    <meta:user-defined meta:name="OVERHEIDop.versieInformatie"/>
  </office:meta>
</office:document-meta>
</file>