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f 1 t/m 13 en 2 t/m 48 gemeente Nuenen, Gerwen en Nederwetten, aanvraag omgevingsvergunning ontvangen voor het plaatsen van een noodtrappenhuis bij drie appartementenbl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35</text:p>
            <text:p text:style-name="common-al">Omschrijving: het plaatsen van een noodtrappenhuis bij drie appartementenblokken</text:p>
            <text:p text:style-name="common-al">Datum ontvangst: 18 augustus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594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4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4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3481</meta:user-defined>
    <dc:language>nl</dc:language>
    <meta:user-defined meta:name="OVERHEID.EPSG28992/DC.spatial">166082.129 386900.649</meta:user-defined>
    <meta:user-defined meta:name="DC.title">Lindenhof 1 t/m 13 en 2 t/m 48 gemeente Nuenen, Gerwen en Nederwetten, aanvraag omgevingsvergunning ontvangen voor het plaatsen van een noodtrappenhuis bij drie appartementenblokken.</meta:user-defined>
    <meta:user-defined meta:name="OVERHEID.PostcodeHuisnummer/OVERHEIDop.postcodeHuisnummer">5671GL 1</meta:user-defined>
    <meta:user-defined meta:name="OVERHEIDop.straatnaam">Lindenhof</meta:user-defined>
    <meta:user-defined meta:name="OVERHEIDop.woonplaats">Nuen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42</meta:user-defined>
    <meta:user-defined meta:name="OVERHEIDop.GmbID/DC.identifier">gmb-2020-215942</meta:user-defined>
    <meta:user-defined meta:name="OVERHEIDop.versieInformatie"/>
  </office:meta>
</office:document-meta>
</file>