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erwijderen van een GAS-kast, Hoven 1 in N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voor het verwijderen van een GAS-kast op het adres Hoven 1 in Neer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93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6473.941 364615.839</meta:user-defined>
    <meta:user-defined meta:name="DC.title">Gemeente Leudal - ingediende melding artikel 8.40 Wet milieubeheer – verwijderen van een GAS-kast, Hoven 1 in Neer</meta:user-defined>
    <meta:user-defined meta:name="OVERHEID.PostcodeHuisnummer/OVERHEIDop.postcodeHuisnummer">6086PP 1</meta:user-defined>
    <meta:user-defined meta:name="OVERHEIDop.straatnaam">Hoven</meta:user-defined>
    <meta:user-defined meta:name="OVERHEIDop.woonplaats">Ne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39</meta:user-defined>
    <meta:user-defined meta:name="OVERHEIDop.GmbID/DC.identifier">gmb-2020-215939</meta:user-defined>
    <meta:user-defined meta:name="OVERHEIDop.versieInformatie"/>
  </office:meta>
</office:document-meta>
</file>