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pad ter hoogte van 42 en naast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sierkersen en een haagbeuk</text:p>
            <text:p text:style-name="common-al">(ontvangstdatum 12-8-2020, zaaknummer 6332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3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72.959 507797.888</meta:user-defined>
    <meta:user-defined meta:name="OVERHEID.EPSG28992/DC.spatial">189211.444 507793.681</meta:user-defined>
    <meta:user-defined meta:name="DC.title">Aanvraag omgevingsvergunning Hagenpad ter hoogte van 42 en naast 30 in Kampen</meta:user-defined>
    <meta:user-defined meta:name="OVERHEID.PostcodeHuisnummer/OVERHEIDop.postcodeHuisnummer">8264BS 42</meta:user-defined>
    <meta:user-defined meta:name="OVERHEID.PostcodeHuisnummer/OVERHEIDop.postcodeHuisnummer">8264BS 30</meta:user-defined>
    <meta:user-defined meta:name="OVERHEIDop.straatnaam">Hagenpad</meta:user-defined>
    <meta:user-defined meta:name="OVERHEIDop.straatnaam">Hagenpad</meta:user-defined>
    <meta:user-defined meta:name="OVERHEIDop.woonplaats">Kampen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36</meta:user-defined>
    <meta:user-defined meta:name="OVERHEIDop.GmbID/DC.identifier">gmb-2020-215936</meta:user-defined>
    <meta:user-defined meta:name="OVERHEIDop.versieInformatie"/>
  </office:meta>
</office:document-meta>
</file>