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eranderen en uitbreiden van bestaande kantoorruimtes, Leukerweg 3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voor het veranderen en uitbreiden van bestaande kantoorruimtes op het adres Leukerweg 3 in Baexem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9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9192.2 361516.418</meta:user-defined>
    <meta:user-defined meta:name="DC.title">Gemeente Leudal - ingediende melding artikel 8.40 Wet milieubeheer – veranderen en uitbreiden van bestaande kantoorruimtes, Leukerweg 3 in Baexem</meta:user-defined>
    <meta:user-defined meta:name="OVERHEID.PostcodeHuisnummer/OVERHEIDop.postcodeHuisnummer">6095NX 3</meta:user-defined>
    <meta:user-defined meta:name="OVERHEIDop.straatnaam">Leukerweg</meta:user-defined>
    <meta:user-defined meta:name="OVERHEIDop.woonplaats">Baex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34</meta:user-defined>
    <meta:user-defined meta:name="OVERHEIDop.GmbID/DC.identifier">gmb-2020-215934</meta:user-defined>
    <meta:user-defined meta:name="OVERHEIDop.versieInformatie"/>
  </office:meta>
</office:document-meta>
</file>