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stellen van maatwerkvoorschriften op grond van het Activiteitenbesluit ontvangen, reguliere procedure, Graan voor Visch 14005, 2132 VW Hoofddorp, Aldi het vaststellen van maatwerkvoorschriften voor het afzien van een vetafscheider, ontvangstdatum aanvraag: 13-08-2020, zaak 9779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opleggen van maatwerkvoorschriften kan het bevoegd gezag afwijken van de algemene regels voor milieubelastende activiteiten indien de situatie of de locatie van een inrichting hier om vraagt.</text:p>
            <text:p text:style-name="common-al"/>
            <text:p text:style-name="common-al">Het verzoek heeft betrekking op het afzien van een vetafscheider.</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common-al">Heeft u een vraag over deze procedure, dan kunt u gebruik maken van het contactformulier op <text:a xlink:href="https://loket.odnzkg.nl/formulier/contactformulier/" xlink:type="simple">loket.odnzkg.nl</text:a>.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93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3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3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7471.566 478963.392</meta:user-defined>
    <meta:user-defined meta:name="DC.title">Verzoek tot het stellen van maatwerkvoorschriften op grond van het Activiteitenbesluit ontvangen, reguliere procedure, Graan voor Visch 14005, 2132 VW Hoofddorp, Aldi het vaststellen van maatwerkvoorschriften voor het afzien van een vetafscheider, ontvangstdatum aanvraag: 13-08-2020, zaak 9779414</meta:user-defined>
    <meta:user-defined meta:name="OVERHEID.PostcodeHuisnummer/OVERHEIDop.postcodeHuisnummer">2132VW 14005</meta:user-defined>
    <meta:user-defined meta:name="OVERHEIDop.straatnaam">Graan voor Visch</meta:user-defined>
    <meta:user-defined meta:name="OVERHEIDop.woonplaats">Hoofddorp</meta:user-defined>
    <meta:user-defined meta:name="DCTERMS.W3CDTF/DCTERMS.available">2020-08-24</meta:user-defined>
    <meta:user-defined meta:name="DCTERMS.W3CDTF/OVERHEIDop.jaargang">2020</meta:user-defined>
    <meta:user-defined meta:name="OVERHEIDop.publicationIssue">215930</meta:user-defined>
    <meta:user-defined meta:name="OVERHEIDop.GmbID/DC.identifier">gmb-2020-215930</meta:user-defined>
    <meta:user-defined meta:name="OVERHEIDop.versieInformatie"/>
  </office:meta>
</office:document-meta>
</file>