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Meeroeverslaan 312 te Meerstad, 9613 AE Groningen – brandveilig gebruiken van tijdelijke schoollokalen (ontvangstdatum 14-06-2020, dossiernummer 202073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27 augustus 2020</text:span>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Zienswijze</text:span>
          </text:p>
            <text:p text:style-name="last-al">Zienswijzen kunt u tot en met <text:span text:style-name="nadrukvet">7 oktober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92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773.488 582211.372</meta:user-defined>
    <meta:user-defined meta:name="DC.title">Ontwerpbesluit omgevingsvergunning: Meeroeverslaan 312 te Meerstad, 9613 AE Groningen – brandveilig gebruiken van tijdelijke schoollokalen (ontvangstdatum 14-06-2020, dossiernummer 202073417)</meta:user-defined>
    <meta:user-defined meta:name="OVERHEID.PostcodeHuisnummer/OVERHEIDop.postcodeHuisnummer">9613AE 312</meta:user-defined>
    <meta:user-defined meta:name="OVERHEIDop.straatnaam">Meeroeverslaan</meta:user-defined>
    <meta:user-defined meta:name="OVERHEIDop.woonplaats">Meer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926</meta:user-defined>
    <meta:user-defined meta:name="OVERHEIDop.GmbID/DC.identifier">gmb-2020-215926</meta:user-defined>
    <meta:user-defined meta:name="OVERHEIDop.versieInformatie"/>
  </office:meta>
</office:document-meta>
</file>