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aanleg gesloten bodemenergiesysteem Blenkert 16a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buiten inrichtingen op het adres Blenkert 16a in Roggel waarop het Activiteitenbesluit milieubeheer van toepassing is;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417.146 364045.392</meta:user-defined>
    <meta:user-defined meta:name="DC.title">Gemeente Leudal - ingediende melding artikel 8.40 Wet milieubeheer – aanleg gesloten bodemenergiesysteem Blenkert 16a in Roggel</meta:user-defined>
    <meta:user-defined meta:name="OVERHEID.PostcodeHuisnummer/OVERHEIDop.postcodeHuisnummer">6088NH 16</meta:user-defined>
    <meta:user-defined meta:name="OVERHEIDop.straatnaam">Blenkert</meta:user-defined>
    <meta:user-defined meta:name="OVERHEIDop.woonplaats">Rog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25</meta:user-defined>
    <meta:user-defined meta:name="OVERHEIDop.GmbID/DC.identifier">gmb-2020-215925</meta:user-defined>
    <meta:user-defined meta:name="OVERHEIDop.versieInformatie"/>
  </office:meta>
</office:document-meta>
</file>