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van het Activiteitenbesluit milieubeheer hebben ontvangen: Van De Muziek Kazerne voor het oprichtenvan de inrichting. De inrichting is gelegen op het perceel Marconiweg 4 te Vlissingen (15-05-2020)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592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39.413 386246.629</meta:user-defined>
    <meta:user-defined meta:name="DC.title">Activiteitenbesluit milieubeheer</meta:user-defined>
    <meta:user-defined meta:name="OVERHEID.PostcodeHuisnummer/OVERHEIDop.postcodeHuisnummer">4382NE 4</meta:user-defined>
    <meta:user-defined meta:name="OVERHEIDop.straatnaam">Marconiweg</meta:user-defined>
    <meta:user-defined meta:name="OVERHEIDop.woonplaats">Vliss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23</meta:user-defined>
    <meta:user-defined meta:name="OVERHEIDop.GmbID/DC.identifier">gmb-2020-215923</meta:user-defined>
    <meta:user-defined meta:name="OVERHEIDop.versieInformatie"/>
  </office:meta>
</office:document-meta>
</file>