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kenlaan 6 in Bergeijk, verwijderen van asbesthoudende materialen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1267</text:p>
            <text:p text:style-name="common-al">Meldingsdatum: 13 augustus 2020</text:p>
            <text:p text:style-name="common-al">Omschrijving: Berkenlaan 6 in Bergeijk, verwijderen van asbesthoudende materialen van de garage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5921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21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21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553 370600</meta:user-defined>
    <meta:user-defined meta:name="DC.title">Ingekomen sloopmelding, Berkenlaan 6 in Bergeijk, verwijderen van asbesthoudende materialen van de garage</meta:user-defined>
    <meta:user-defined meta:name="OVERHEID.PostcodeHuisnummer/OVERHEIDop.postcodeHuisnummer">5571AC 6</meta:user-defined>
    <meta:user-defined meta:name="OVERHEIDop.straatnaam">Berkenlaan</meta:user-defined>
    <meta:user-defined meta:name="OVERHEIDop.woonplaats">Bergeijk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921</meta:user-defined>
    <meta:user-defined meta:name="OVERHEIDop.GmbID/DC.identifier">gmb-2020-215921</meta:user-defined>
    <meta:user-defined meta:name="OVERHEIDop.versieInformatie"/>
  </office:meta>
</office:document-meta>
</file>