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nieuwe kleedaccommodatie voor het zwembad op het perceel Rinia van Nautaweg 57a te Gytsjerk (Olonr. 5279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nieuwe kleedaccommodatie voor het zwembad te Gytsjerk.</text:p>
            <text:p text:style-name="common-al">Olo nr.: 5279887</text:p>
            <text:p text:style-name="common-al">Het plan ligt met ingang van 24 augustus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92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794 584298</meta:user-defined>
    <meta:user-defined meta:name="DC.title">Voornemen verlenen omgevingsvergunning (reguliere procedure) voor het bouwen van nieuwe kleedaccommodatie voor het zwembad op het perceel Rinia van Nautaweg 57a te Gytsjerk (Olonr. 5279887)</meta:user-defined>
    <meta:user-defined meta:name="OVERHEID.PostcodeHuisnummer/OVERHEIDop.postcodeHuisnummer">9061AD 57</meta:user-defined>
    <meta:user-defined meta:name="OVERHEIDop.straatnaam">Rinia van Nautaweg</meta:user-defined>
    <meta:user-defined meta:name="OVERHEIDop.woonplaats">Gytsjerk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20</meta:user-defined>
    <meta:user-defined meta:name="OVERHEIDop.GmbID/DC.identifier">gmb-2020-215920</meta:user-defined>
    <meta:user-defined meta:name="OVERHEIDop.versieInformatie"/>
  </office:meta>
</office:document-meta>
</file>