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 D 1 (vervangen monumentale tuinmuur); 599277; 09-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225 D 1 (vervangen monumentale tuinmuur); 599277; 9-12-2019; Status: Verlengen Beslistermijn, gemeente Hilversum</text:span>
          </text:p>
            <text:p text:style-name="common-al"/>
            <text:p text:style-name="common-al">Datum verlenging: 2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9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277</meta:user-defined>
    <meta:user-defined meta:name="DCTERMS.abstract">vervangen monumentale tuinmuur</meta:user-defined>
    <dc:language>nl</dc:language>
    <meta:user-defined meta:name="OVERHEID.EPSG28992/DC.spatial">140873.319 466354.385</meta:user-defined>
    <meta:user-defined meta:name="DC.title">Utrechtseweg 225 D 1 (vervangen monumentale tuinmuur); 599277; 09-12-19; Verlengen beslistermijn omgevingsvergunning</meta:user-defined>
    <meta:user-defined meta:name="OVERHEID.PostcodeHuisnummer/OVERHEIDop.postcodeHuisnummer">1213TR 225d 1</meta:user-defined>
    <meta:user-defined meta:name="OVERHEIDop.straatnaam">Utrechtseweg</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1592</meta:user-defined>
    <meta:user-defined meta:name="OVERHEIDop.GmbID/DC.identifier">gmb-2020-21592</meta:user-defined>
    <meta:user-defined meta:name="OVERHEIDop.versieInformatie"/>
  </office:meta>
</office:document-meta>
</file>