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oprichten sportcomplex HEG, Oranjestraat ong. (nabij huisnummer 15d)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oprichten van een sportcomplex HEG op het adres Oranjestraat ong. (nabij huisnummer 15d) in Kelpen-Oler, waarop het Activiteitenbesluit milieubeheer van toepassing is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1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1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568.817 358679.732</meta:user-defined>
    <meta:user-defined meta:name="DC.title">Gemeente Leudal - ingediende melding artikel 8.40 Wet milieubeheer – oprichten sportcomplex HEG, Oranjestraat ong. (nabij huisnummer 15d) in Kelpen-Oler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19</meta:user-defined>
    <meta:user-defined meta:name="OVERHEIDop.GmbID/DC.identifier">gmb-2020-215919</meta:user-defined>
    <meta:user-defined meta:name="OVERHEIDop.versieInformatie"/>
  </office:meta>
</office:document-meta>
</file>