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sveld hoek Vestdijklaan/Bordewijklaan, Groningen – realiseren van een tijdelijke parkeervoorziening t.b.v. de sloop en nieuwbouw aan De Mérodelaan 2 (ontvangstdatum 14-08-2020, dossiernummer 202074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8.717 578922.993</meta:user-defined>
    <meta:user-defined meta:name="DC.title">Aanvraag omgevingsvergunning: Grasveld hoek Vestdijklaan/Bordewijklaan, Groningen – realiseren van een tijdelijke parkeervoorziening t.b.v. de sloop en nieuwbouw aan De Mérodelaan 2 (ontvangstdatum 14-08-2020, dossiernummer 202074850)</meta:user-defined>
    <meta:user-defined meta:name="OVERHEID.PostcodeHuisnummer/OVERHEIDop.postcodeHuisnummer">9721SZ 5</meta:user-defined>
    <meta:user-defined meta:name="OVERHEIDop.straatnaam">Queridolaan</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906</meta:user-defined>
    <meta:user-defined meta:name="OVERHEIDop.GmbID/DC.identifier">gmb-2020-215906</meta:user-defined>
    <meta:user-defined meta:name="OVERHEIDop.versieInformatie"/>
  </office:meta>
</office:document-meta>
</file>