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garage), Nunhemseweg 4, 6081 G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garage) op het adres Nunhemseweg 4, 6081 GH Haelen, ontvangen 12 augustus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8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50.9 360998.6</meta:user-defined>
    <meta:user-defined meta:name="DC.title">Gemeente Leudal - Aanvraag omgevingsvergunning - het bouwen van een bouwwerk (bouwen garage), Nunhemseweg 4, 6081 GH Haelen</meta:user-defined>
    <meta:user-defined meta:name="OVERHEID.PostcodeHuisnummer/OVERHEIDop.postcodeHuisnummer">6081GH 4</meta:user-defined>
    <meta:user-defined meta:name="OVERHEIDop.straatnaam">Nunhemseweg</meta:user-defined>
    <meta:user-defined meta:name="OVERHEIDop.woonplaats">Hael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99</meta:user-defined>
    <meta:user-defined meta:name="OVERHEIDop.GmbID/DC.identifier">gmb-2020-215899</meta:user-defined>
    <meta:user-defined meta:name="OVERHEIDop.versieInformatie"/>
  </office:meta>
</office:document-meta>
</file>