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ructieweg tegenover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essen</text:p>
            <text:p text:style-name="common-al">(ontvangstdatum 12-8-2020, zaaknummer 63366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9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9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42.21 508536.62</meta:user-defined>
    <meta:user-defined meta:name="DC.title">Aanvraag omgevingsvergunning Constructieweg tegenover 39 in Kampen</meta:user-defined>
    <meta:user-defined meta:name="OVERHEID.PostcodeHuisnummer/OVERHEIDop.postcodeHuisnummer">8263BC 39</meta:user-defined>
    <meta:user-defined meta:name="OVERHEIDop.straatnaam">Constructie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98</meta:user-defined>
    <meta:user-defined meta:name="OVERHEIDop.GmbID/DC.identifier">gmb-2020-215898</meta:user-defined>
    <meta:user-defined meta:name="OVERHEIDop.versieInformatie"/>
  </office:meta>
</office:document-meta>
</file>