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deeltelijk slopen van de woning, Peper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perstraat 3 Oisterwijk</text:span>, het gedeeltelijk slopen van de woning. Dossiernummer 2020-0541, verzonden aan aanvrager op 14-08-2020 (Activiteit; Slop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89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9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9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97 399178</meta:user-defined>
    <meta:user-defined meta:name="DC.title">Verleende omgevingsvergunning, het gedeeltelijk slopen van de woning, Peperstraat 3 Oisterwijk</meta:user-defined>
    <meta:user-defined meta:name="OVERHEID.PostcodeHuisnummer/OVERHEIDop.postcodeHuisnummer">5061XB 3</meta:user-defined>
    <meta:user-defined meta:name="OVERHEIDop.straatnaam">Peperstraat</meta:user-defined>
    <meta:user-defined meta:name="OVERHEIDop.woonplaats">Oisterwijk</meta:user-defined>
    <meta:user-defined meta:name="DCTERMS.W3CDTF/DCTERMS.available">2020-08-26</meta:user-defined>
    <meta:user-defined meta:name="DCTERMS.W3CDTF/OVERHEIDop.jaargang">2020</meta:user-defined>
    <meta:user-defined meta:name="OVERHEIDop.publicationIssue">215897</meta:user-defined>
    <meta:user-defined meta:name="OVERHEIDop.GmbID/DC.identifier">gmb-2020-215897</meta:user-defined>
    <meta:user-defined meta:name="OVERHEIDop.versieInformatie"/>
  </office:meta>
</office:document-meta>
</file>