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Popeweg (sectie X 1838 en 1853)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opeweg (sectie X 1838 en 1853) te Venlo</text:span>
            </text:span>
          </text:p>
            <text:p text:style-name="common-al">Voor het oprichten van een distributiecentrum en zonnepanelen, het aanleggen van een</text:p>
            <text:p text:style-name="common-al">Verzonden op 20 augustus 2020</text:p>
            <text:p text:style-name="common-al">Kenmerk 2020-0996</text:p>
            <text:p text:style-name="common-al">Door dit besluit is de uiterste beslisdatum 7 oktober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5896</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96</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96</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4570.08 379956.34</meta:user-defined>
    <meta:user-defined meta:name="DC.title">Verlenging beslistermijn omgevingsvergunning - Popeweg (sectie X 1838 en 1853) te Venlo</meta:user-defined>
    <meta:user-defined meta:name="OVERHEID.PostcodeHuisnummer/OVERHEIDop.postcodeHuisnummer">5928SC 13</meta:user-defined>
    <meta:user-defined meta:name="OVERHEIDop.straatnaam">Popeweg</meta:user-defined>
    <meta:user-defined meta:name="OVERHEIDop.woonplaats">Venlo</meta:user-defined>
    <meta:user-defined meta:name="DCTERMS.W3CDTF/DCTERMS.available">2020-08-24</meta:user-defined>
    <meta:user-defined meta:name="DCTERMS.W3CDTF/OVERHEIDop.jaargang">2020</meta:user-defined>
    <meta:user-defined meta:name="OVERHEIDop.publicationIssue">215896</meta:user-defined>
    <meta:user-defined meta:name="OVERHEIDop.GmbID/DC.identifier">gmb-2020-215896</meta:user-defined>
    <meta:user-defined meta:name="OVERHEIDop.versieInformatie"/>
  </office:meta>
</office:document-meta>
</file>