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retraite, de Logt 3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ogt 3A Oisterwijk</text:span>, het bouwen van een woning met retraite. Dossiernummer 2020-0484, verzonden aan aanvrager op 20-08-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8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580 395622</meta:user-defined>
    <meta:user-defined meta:name="DC.title">Verleende omgevingsvergunning, het bouwen van een woning met retraite, de Logt 3A Oisterwijk</meta:user-defined>
    <meta:user-defined meta:name="OVERHEID.PostcodeHuisnummer/OVERHEIDop.postcodeHuisnummer">5062TK 3</meta:user-defined>
    <meta:user-defined meta:name="OVERHEIDop.straatnaam">de Logt</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894</meta:user-defined>
    <meta:user-defined meta:name="OVERHEIDop.GmbID/DC.identifier">gmb-2020-215894</meta:user-defined>
    <meta:user-defined meta:name="OVERHEIDop.versieInformatie"/>
  </office:meta>
</office:document-meta>
</file>