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ergroten woning door middel van nokverlegging en plaatsen dakkapel, Pieter Zeemanlaan 24 (zaaknummer Z2020-00007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Pieter Zeemanlaan 24</text:span> – voor het vergroten van de woning door middel van een nokverlegging en het plaatsen van een dakkapel, verzonden op 18 augustus 2020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588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8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8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6222.024 503995.191</meta:user-defined>
    <meta:user-defined meta:name="DC.title">Aanvraag omgevingsvergunning buiten behandeling, vergroten woning door middel van nokverlegging en plaatsen dakkapel, Pieter Zeemanlaan 24 (zaaknummer Z2020-00007071)</meta:user-defined>
    <meta:user-defined meta:name="OVERHEID.PostcodeHuisnummer/OVERHEIDop.postcodeHuisnummer">8024CJ 24</meta:user-defined>
    <meta:user-defined meta:name="OVERHEIDop.straatnaam">Pieter Zeemanlaan</meta:user-defined>
    <meta:user-defined meta:name="OVERHEIDop.woonplaats">Zwolle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883</meta:user-defined>
    <meta:user-defined meta:name="OVERHEIDop.GmbID/DC.identifier">gmb-2020-215883</meta:user-defined>
    <meta:user-defined meta:name="OVERHEIDop.versieInformatie"/>
  </office:meta>
</office:document-meta>
</file>