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terrein van het AZC te Baex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gunning verleend aan De Levant Food , Den Bosch om wekelijks op dinsdag van 12:00 tot 16:00 uur levensmiddelen te verkopen op het terrein van het AZC te Baexem.</text:p>
            <text:p text:style-name="common-al"> Verstuurd 17 augustus 2020.</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8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0352 358700.7</meta:user-defined>
    <meta:user-defined meta:name="DC.title">Gemeente Leudal - Verleende standplaatsvergunning – terrein van het AZC te Baexem</meta:user-defined>
    <meta:user-defined meta:name="OVERHEID.PostcodeHuisnummer/OVERHEIDop.postcodeHuisnummer">6095PD 1</meta:user-defined>
    <meta:user-defined meta:name="OVERHEIDop.straatnaam">Exaeten</meta:user-defined>
    <meta:user-defined meta:name="OVERHEIDop.woonplaats">Baexem</meta:user-defined>
    <meta:user-defined meta:name="DCTERMS.W3CDTF/DCTERMS.available">2020-08-26</meta:user-defined>
    <meta:user-defined meta:name="DCTERMS.W3CDTF/OVERHEIDop.jaargang">2020</meta:user-defined>
    <meta:user-defined meta:name="OVERHEIDop.publicationIssue">215880</meta:user-defined>
    <meta:user-defined meta:name="OVERHEIDop.GmbID/DC.identifier">gmb-2020-215880</meta:user-defined>
    <meta:user-defined meta:name="OVERHEIDop.versieInformatie"/>
  </office:meta>
</office:document-meta>
</file>