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Gemeente Ermelo – anterieure overeenkomst herontwikkeling Oranjepark - Julianalaan en Oranjepark en  omsloten door Wilhelminalaan, Prinsesselaan, Sparrenlaan, Dennenlaan, Anna van Saksenlaan en Constantijnlaan, Er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kelijke weergave van de “Anterieure overeenkomst Herontwikkeling Oranjepark”</text:span>
          </text:p>
            <text:p text:style-name="common-al">
            <text:span text:style-name="nadrukvet">Partijen en locatie </text:span>
          </text:p>
            <text:p text:style-name="common-al">Gemeente Ermelo heeft op 19 december 2019 met de exploitant van het opnieuw te ontwikkelen gebied, gelegen aan de Julianalaan en Oranjepark en  omsloten door Wilhelminalaan, Prinsesselaan, Sparrenlaan, Dennenlaan, Anna van Saksenlaan en Constantijnlaan (verder ook genoemd het Plangebied) een anterieure overeenkomst ex. artikel 6.24 lid 1 Wet ruimtelijke ordening (Wro) gesloten. </text:p>
            <text:p text:style-name="common-al">
            <text:span text:style-name="nadrukvet">Plan</text:span>
          </text:p>
            <text:p text:style-name="common-al">Exploitant is voornemens om opstallen te slopen en gasloze en energieneutrale gebouwen te realiseren, welke bestaan uit een gezondheidscentrum, 76 zorgwoningen, 99 woningen met bijbehorende voorzieningen, een verkeers- en verblijfsgebied, een speelplek, buurtkamer en aanleg van de openbare ruimte (o.a. een parkachtig gedeelte).</text:p>
            <text:p text:style-name="common-al">De ontwikkeling maakt onderdeel uit van het Masterplan Dillenburg, Rehoboth en Oranjepark.</text:p>
            <text:p text:style-name="common-al">
            <text:span text:style-name="nadrukvet">Hoofdlijnen overeenkomst</text:span>
          </text:p>
            <text:p text:style-name="common-al">In de overeenkomst is onder andere afgesproken dat:</text:p>
            <text:list text:style-name="id1-3-2-1-1-9">
              <text:list-item text:style-override="id1-3-2-1-1-9-1">
                <text:number>a.</text:number>
                <text:p text:style-name="al">exploitant de mogelijkheid heeft om voor eigen rekening en risico het Plangebied tot ontwikkeling te brengen en op verzoek van de gemeente onderzoeken (laat) verrichten en onderbouwingen (laat) opstellen;</text:p>
              </text:list-item>
              <text:list-item text:style-override="id1-3-2-1-1-9-2">
                <text:number>b.</text:number>
                <text:p text:style-name="al">gemeente zich ervoor in zal spannen de voor het project benodigde ruimtelijke besluiten voor te bereiden, op te laten stellen en in procedure te brengen, alsmede te bevorderen dat dit ruimtelijke besluit op voortvarende wijze de in de wet vastgelegde procedure doorloopt;</text:p>
              </text:list-item>
              <text:list-item text:style-override="id1-3-2-1-1-9-3">
                <text:number>c.</text:number>
                <text:p text:style-name="al">de realisatie van het project conform planning wordt uitgevoerd ter verzekering van een goede voortgang;</text:p>
              </text:list-item>
              <text:list-item text:style-override="id1-3-2-1-1-9-4">
                <text:number>d.</text:number>
                <text:p text:style-name="al">de partijen bij de uitvoering van de overeenkomst de toepasselijke aanbestedingsregels wensen na te leven;</text:p>
              </text:list-item>
              <text:list-item text:style-override="id1-3-2-1-1-9-5">
                <text:number>e.</text:number>
                <text:p text:style-name="al">de openbare ruimte door de gemeente in eigendom en beheer worden overgenomen;</text:p>
              </text:list-item>
              <text:list-item text:style-override="id1-3-2-1-1-9-6">
                <text:number>f.</text:number>
                <text:p text:style-name="al">exploitant aan  de gemeente een exploitatiebijdrage betaalt, waarmee het kostenverhaal voor het Plangebied verzekerd is;</text:p>
              </text:list-item>
              <text:list-item text:style-override="id1-3-2-1-1-9-7">
                <text:number>g.</text:number>
                <text:p text:style-name="al">eventuele planschade voor rekening van de exploitant komt;</text:p>
              </text:list-item>
              <text:list-item text:style-override="id1-3-2-1-1-9-8">
                <text:number>h.</text:number>
                <text:p text:style-name="al">gemeente volledig haar publiekrechtelijk verantwoordelijkheid en bevoegdheden behoudt  ten aanzien van het ruimtelijk ordeningsproces. </text:p>
              </text:list-item>
            </text:list>
            <text:p text:style-name="common-al">De overeenkomst is  aangegaan voor de periode die noodzakelijk is voor het realiseren van het project. Tegen de gesloten anterieure overeenkomst en de zakelijke beschrijving van de inhoud daarvan kunnen geen zienswijzen of bezwaren worden ingediend.</text:p>
            <text:p text:style-name="last-al">Deze beschrijving ligt ter inzage van 29 januari 2020 tot en met 11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1588</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88</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88</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meta:user-defined meta:name="OVERHEIDop.referentienummer">19e0004070</meta:user-defined>
    <dc:language>nl</dc:language>
    <meta:user-defined meta:name="OVERHEID.EPSG28992/DC.spatial">170992 480007</meta:user-defined>
    <meta:user-defined meta:name="OVERHEID.EPSG28992/DC.spatial">170984 479645</meta:user-defined>
    <meta:user-defined meta:name="OVERHEID.EPSG28992/DC.spatial">171528 479591</meta:user-defined>
    <meta:user-defined meta:name="OVERHEID.EPSG28992/DC.spatial">171457 479499</meta:user-defined>
    <meta:user-defined meta:name="OVERHEID.EPSG28992/DC.spatial">171265 479451</meta:user-defined>
    <meta:user-defined meta:name="OVERHEID.EPSG28992/DC.spatial">171197 479533</meta:user-defined>
    <meta:user-defined meta:name="OVERHEID.EPSG28992/DC.spatial">171256 479621</meta:user-defined>
    <meta:user-defined meta:name="DC.title">Gemeente Ermelo – anterieure overeenkomst herontwikkeling Oranjepark - Julianalaan en Oranjepark en  omsloten door Wilhelminalaan, Prinsesselaan, Sparrenlaan, Dennenlaan, Anna van Saksenlaan en Constantijnlaan, Ermelo</meta:user-defined>
    <meta:user-defined meta:name="OVERHEID.PostcodeHuisnummer/OVERHEIDop.postcodeHuisnummer">3851RA 55</meta:user-defined>
    <meta:user-defined meta:name="OVERHEID.PostcodeHuisnummer/OVERHEIDop.postcodeHuisnummer">3851XT 17</meta:user-defined>
    <meta:user-defined meta:name="OVERHEID.PostcodeHuisnummer/OVERHEIDop.postcodeHuisnummer">3851XM 23</meta:user-defined>
    <meta:user-defined meta:name="OVERHEID.PostcodeHuisnummer/OVERHEIDop.postcodeHuisnummer">3851XR</meta:user-defined>
    <meta:user-defined meta:name="OVERHEID.PostcodeHuisnummer/OVERHEIDop.postcodeHuisnummer">3851</meta:user-defined>
    <meta:user-defined meta:name="OVERHEID.PostcodeHuisnummer/OVERHEIDop.postcodeHuisnummer">3851</meta:user-defined>
    <meta:user-defined meta:name="OVERHEID.PostcodeHuisnummer/OVERHEIDop.postcodeHuisnummer">3851TJ 29</meta:user-defined>
    <meta:user-defined meta:name="OVERHEIDop.straatnaam">Julianalaan</meta:user-defined>
    <meta:user-defined meta:name="OVERHEIDop.straatnaam">Wilhelminalaan</meta:user-defined>
    <meta:user-defined meta:name="OVERHEIDop.straatnaam">Prinsesselaan</meta:user-defined>
    <meta:user-defined meta:name="OVERHEIDop.straatnaam">Sparrenlaan</meta:user-defined>
    <meta:user-defined meta:name="OVERHEIDop.straatnaam">Dennenlaan</meta:user-defined>
    <meta:user-defined meta:name="OVERHEIDop.straatnaam">Anna van Saksenlaan</meta:user-defined>
    <meta:user-defined meta:name="OVERHEIDop.straatnaam">Constantijnlaan</meta:user-defined>
    <meta:user-defined meta:name="OVERHEIDop.woonplaats">Ermelo</meta:user-defined>
    <meta:user-defined meta:name="OVERHEIDop.woonplaats">Ermelo</meta:user-defined>
    <meta:user-defined meta:name="OVERHEIDop.woonplaats">Ermelo</meta:user-defined>
    <meta:user-defined meta:name="OVERHEIDop.woonplaats">Ermelo</meta:user-defined>
    <meta:user-defined meta:name="OVERHEIDop.woonplaats">Ermelo</meta:user-defined>
    <meta:user-defined meta:name="OVERHEIDop.woonplaats">Ermelo</meta:user-defined>
    <meta:user-defined meta:name="OVERHEIDop.woonplaats">Ermelo</meta:user-defined>
    <meta:user-defined meta:name="DCTERMS.W3CDTF/DCTERMS.available">2020-01-28</meta:user-defined>
    <meta:user-defined meta:name="DCTERMS.W3CDTF/OVERHEIDop.jaargang">2020</meta:user-defined>
    <meta:user-defined meta:name="OVERHEIDop.publicationIssue">21588</meta:user-defined>
    <meta:user-defined meta:name="OVERHEIDop.GmbID/DC.identifier">gmb-2020-21588</meta:user-defined>
    <meta:user-defined meta:name="OVERHEIDop.versieInformatie"/>
  </office:meta>
</office:document-meta>
</file>