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Rectificatie week 33: verleende vergunning aan Streekpark Klein Oisterwijk voor een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Rectificatie week 33:</text:p>
            <text:p text:style-name="common-al">De burgemeester van de gemeente Oisterwijk heeft een vergunning verleend aan:</text:p>
            <text:list text:style-name="id1-3-2-1-1-3">
              <text:list-item text:style-override="id1-3-2-1-1-3-1">
                <text:number>•</text:number>
                <text:p text:style-name="al">
                <text:span text:style-name="nadrukvet">Streekpark Klein Oisterwijk voor een drank- en horecavergunning voor Oirschotsebaan 17 Oisterwijk. Dit moet zijn Oirschotsebaan 6 Oisterwijk</text:span>. Verzonden aan aanvrager 29-07-2020</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87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3794.566 396084.118</meta:user-defined>
    <meta:user-defined meta:name="DC.title">Rectificatie week 33: verleende vergunning aan Streekpark Klein Oisterwijk voor een drank- en horecavergunning</meta:user-defined>
    <meta:user-defined meta:name="OVERHEID.PostcodeHuisnummer/OVERHEIDop.postcodeHuisnummer">5062TE 6</meta:user-defined>
    <meta:user-defined meta:name="OVERHEIDop.straatnaam">Oirschotsebaan</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875</meta:user-defined>
    <meta:user-defined meta:name="OVERHEIDop.GmbID/DC.identifier">gmb-2020-215875</meta:user-defined>
    <meta:user-defined meta:name="OVERHEIDop.versieInformatie"/>
  </office:meta>
</office:document-meta>
</file>