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uerhofflaan 1 te Haren, 9752 HA Groningen – plaatsen dakkapel aan voorzijde woning op 2e etage (schuin dak) t.b.v. vergroten zolder ruimte (ontvangstdatum 08-08-2020, dossiernummer 20207473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7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54.679 576776.209</meta:user-defined>
    <meta:user-defined meta:name="DC.title">Aanvraag omgevingsvergunning: Slauerhofflaan 1 te Haren, 9752 HA Groningen – plaatsen dakkapel aan voorzijde woning op 2e etage (schuin dak) t.b.v. vergroten zolder ruimte (ontvangstdatum 08-08-2020, dossiernummer 202074733H)</meta:user-defined>
    <meta:user-defined meta:name="OVERHEID.PostcodeHuisnummer/OVERHEIDop.postcodeHuisnummer">9752HA 1</meta:user-defined>
    <meta:user-defined meta:name="OVERHEIDop.straatnaam">Slauerhofflaan</meta:user-defined>
    <meta:user-defined meta:name="OVERHEIDop.woonplaats">Haren Gn</meta:user-defined>
    <meta:user-defined meta:name="DCTERMS.W3CDTF/DCTERMS.available">2020-08-26</meta:user-defined>
    <meta:user-defined meta:name="DCTERMS.W3CDTF/OVERHEIDop.jaargang">2020</meta:user-defined>
    <meta:user-defined meta:name="OVERHEIDop.publicationIssue">215872</meta:user-defined>
    <meta:user-defined meta:name="OVERHEIDop.GmbID/DC.identifier">gmb-2020-215872</meta:user-defined>
    <meta:user-defined meta:name="OVERHEIDop.versieInformatie"/>
  </office:meta>
</office:document-meta>
</file>