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bouwen van een stal tot groepsaccommodatie, Pijnendijk 6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Pijnendijk 6 Moergestel</text:span>, het verbouwen van een stal tot groepsaccommodatie. Dossiernummer 2020-0466, ingediend op 12-06-2020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87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7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7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8943 393900</meta:user-defined>
    <meta:user-defined meta:name="DC.title">Verlengingsbesluit, het verbouwen van een stal tot groepsaccommodatie, Pijnendijk 6 Moergestel</meta:user-defined>
    <meta:user-defined meta:name="OVERHEID.PostcodeHuisnummer/OVERHEIDop.postcodeHuisnummer">5066PJ 6</meta:user-defined>
    <meta:user-defined meta:name="OVERHEIDop.straatnaam">Pijnendijk</meta:user-defined>
    <meta:user-defined meta:name="OVERHEIDop.woonplaats">Moergestel</meta:user-defined>
    <meta:user-defined meta:name="DCTERMS.W3CDTF/DCTERMS.available">2020-08-26</meta:user-defined>
    <meta:user-defined meta:name="DCTERMS.W3CDTF/OVERHEIDop.jaargang">2020</meta:user-defined>
    <meta:user-defined meta:name="OVERHEIDop.publicationIssue">215871</meta:user-defined>
    <meta:user-defined meta:name="OVERHEIDop.GmbID/DC.identifier">gmb-2020-215871</meta:user-defined>
    <meta:user-defined meta:name="OVERHEIDop.versieInformatie"/>
  </office:meta>
</office:document-meta>
</file>