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herindelen van een woongebouw tot 6 wooneenheden, Blokshekken 3, 3A, 3B, 3C, 3D en 3E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lokshekken 3, 3A, 3B, 3C, 3D en 3E in Oisterwijk</text:span>, het herindelen van een woongebouw tot 6 wooneenheden. Dossiernummer 2020-0227, verzonden aan aanvrager op 20-08-2020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86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6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6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73.769 399124.852</meta:user-defined>
    <meta:user-defined meta:name="DC.title">Verleende omgevingsvergunning, het herindelen van een woongebouw tot 6 wooneenheden, Blokshekken 3, 3A, 3B, 3C, 3D en 3E in Oisterwijk</meta:user-defined>
    <meta:user-defined meta:name="OVERHEID.PostcodeHuisnummer/OVERHEIDop.postcodeHuisnummer">5061HA 3</meta:user-defined>
    <meta:user-defined meta:name="OVERHEIDop.straatnaam">Blokshekken</meta:user-defined>
    <meta:user-defined meta:name="OVERHEIDop.woonplaats">Oisterwijk</meta:user-defined>
    <meta:user-defined meta:name="DCTERMS.W3CDTF/DCTERMS.available">2020-08-26</meta:user-defined>
    <meta:user-defined meta:name="DCTERMS.W3CDTF/OVERHEIDop.jaargang">2020</meta:user-defined>
    <meta:user-defined meta:name="OVERHEIDop.publicationIssue">215869</meta:user-defined>
    <meta:user-defined meta:name="OVERHEIDop.GmbID/DC.identifier">gmb-2020-215869</meta:user-defined>
    <meta:user-defined meta:name="OVERHEIDop.versieInformatie"/>
  </office:meta>
</office:document-meta>
</file>