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Melding lozen buiten inrichting; lozing op de bodem - via15 't Veld Kad. sect: E nr: 640,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32037</text:p>
            <text:p text:style-name="common-al">OLO-nummer: 5310445</text:p>
            <text:p text:style-name="common-al">Datum indiening: 10 juli 2020</text:p>
            <text:p text:style-name="common-al">Omschrijving: Melding lozen buiten inrichting; lozing op de bodem</text:p>
            <text:p text:style-name="common-al">Adres: via15 't Veld Kad. sect: E nr: 640 in Angeren </text:p>
            <text:p text:style-name="common-al">Besluit: Melding volledig</text:p>
            <text:p text:style-name="common-al">Datum ondertekening: 18 augustus 2020</text:p>
            <text:p text:style-name="common-al">Datum verzending: 1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037</meta:user-defined>
    <dc:language>nl</dc:language>
    <meta:user-defined meta:name="OVERHEID.EPSG28992/DC.spatial">194603.373 434780.733</meta:user-defined>
    <meta:user-defined meta:name="DC.title">Gemeente Lingewaard - melding - Melding lozen buiten inrichting; lozing op de bodem - via15 't Veld Kad. sect: E nr: 640, Angeren</meta:user-defined>
    <meta:user-defined meta:name="OVERHEID.PostcodeHuisnummer/OVERHEIDop.postcodeHuisnummer">6687LV 4</meta:user-defined>
    <meta:user-defined meta:name="OVERHEIDop.straatnaam">'t Veld</meta:user-defined>
    <meta:user-defined meta:name="OVERHEIDop.woonplaats">Ang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68</meta:user-defined>
    <meta:user-defined meta:name="OVERHEIDop.GmbID/DC.identifier">gmb-2020-215868</meta:user-defined>
    <meta:user-defined meta:name="OVERHEIDop.versieInformatie"/>
  </office:meta>
</office:document-meta>
</file>