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65b, 9731 BD Groningen – plaatsen dakkapel aan achterzijde huis (ontvangstdatum 16-08-2020, dossiernummer 202074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4.952 583638.124</meta:user-defined>
    <meta:user-defined meta:name="DC.title">Aanvraag omgevingsvergunning: Pop Dijkemaweg 65b, 9731 BD Groningen – plaatsen dakkapel aan achterzijde huis (ontvangstdatum 16-08-2020, dossiernummer 202074861)</meta:user-defined>
    <meta:user-defined meta:name="OVERHEID.PostcodeHuisnummer/OVERHEIDop.postcodeHuisnummer">9731BD 65</meta:user-defined>
    <meta:user-defined meta:name="OVERHEIDop.straatnaam">Pop Dijkemawe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65</meta:user-defined>
    <meta:user-defined meta:name="OVERHEIDop.GmbID/DC.identifier">gmb-2020-215865</meta:user-defined>
    <meta:user-defined meta:name="OVERHEIDop.versieInformatie"/>
  </office:meta>
</office:document-meta>
</file>