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zijde 7, 9713 WE Groningen – plaatsen dakterras (ontvangstdatum 11-08-2020, dossiernummer 2020747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5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5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5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50.47 582981.132</meta:user-defined>
    <meta:user-defined meta:name="DC.title">Aanvraag omgevingsvergunning: Parkzijde 7, 9713 WE Groningen – plaatsen dakterras (ontvangstdatum 11-08-2020, dossiernummer 202074790)</meta:user-defined>
    <meta:user-defined meta:name="OVERHEID.PostcodeHuisnummer/OVERHEIDop.postcodeHuisnummer">9713WE 7</meta:user-defined>
    <meta:user-defined meta:name="OVERHEIDop.straatnaam">Parkzijde</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859</meta:user-defined>
    <meta:user-defined meta:name="OVERHEIDop.GmbID/DC.identifier">gmb-2020-215859</meta:user-defined>
    <meta:user-defined meta:name="OVERHEIDop.versieInformatie"/>
  </office:meta>
</office:document-meta>
</file>