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tijdelijke gymzaal - Kardinaal de Jongstraat achter nr. 2 Kad. sect: I nr: 4128, Hui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985</text:p>
            <text:p text:style-name="common-al">OLO-nummer: 5347765</text:p>
            <text:p text:style-name="common-al">Omschrijving: het realiseren van een tijdelijke gymzaal</text:p>
            <text:p text:style-name="common-al">Adres: Kardinaal de Jongstraat achter nr. 2 Kad. sect: I nr: 4128 in Huissen </text:p>
            <text:p text:style-name="common-al">Activiteiten: Bouwen, Strijdig gebruik gronden/bouwwerken met RO</text:p>
            <text:p text:style-name="common-al">Besluit: Verlenen</text:p>
            <text:p text:style-name="common-al">Datum ondertekening: 13 augustus 2020</text:p>
            <text:p text:style-name="common-al">Datum verzending: 13 augustus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85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5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5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2985</meta:user-defined>
    <dc:language>nl</dc:language>
    <meta:user-defined meta:name="OVERHEID.EPSG28992/DC.spatial">189960 433631</meta:user-defined>
    <meta:user-defined meta:name="DC.title">Gemeente Lingewaard - verlening omgevingsvergunning - realiseren van een tijdelijke gymzaal - Kardinaal de Jongstraat achter nr. 2 Kad. sect: I nr: 4128, Huiss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8-26</meta:user-defined>
    <meta:user-defined meta:name="DCTERMS.W3CDTF/OVERHEIDop.jaargang">2020</meta:user-defined>
    <meta:user-defined meta:name="OVERHEIDop.publicationIssue">215858</meta:user-defined>
    <meta:user-defined meta:name="OVERHEIDop.GmbID/DC.identifier">gmb-2020-215858</meta:user-defined>
    <meta:user-defined meta:name="OVERHEIDop.versieInformatie"/>
  </office:meta>
</office:document-meta>
</file>