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weg ter hoogte van nr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</text:p>
            <text:p text:style-name="common-al">(ontvangstdatum 12-8-2020, zaaknummer 6336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85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5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5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06.326 506759.107</meta:user-defined>
    <meta:user-defined meta:name="DC.title">Aanvraag omgevingsvergunning Beukenweg ter hoogte van nr 5 in Kampen</meta:user-defined>
    <meta:user-defined meta:name="OVERHEID.PostcodeHuisnummer/OVERHEIDop.postcodeHuisnummer">8266AE 5</meta:user-defined>
    <meta:user-defined meta:name="OVERHEIDop.straatnaam">Beuken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55</meta:user-defined>
    <meta:user-defined meta:name="OVERHEIDop.GmbID/DC.identifier">gmb-2020-215855</meta:user-defined>
    <meta:user-defined meta:name="OVERHEIDop.versieInformatie"/>
  </office:meta>
</office:document-meta>
</file>