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phoniesingel 118A te Maastricht. Kennisgeving nieuwe aanvraag omgevingsvergunning, het plaatsen van een airco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543WB</text:p>
            <text:p text:style-name="common-al">
            <text:span text:style-name="nadrukvet">Symphoniesingel 118A te Maastricht</text:span>
          </text:p>
            <text:p text:style-name="common-al">
            <text:span text:style-name="nadrukvet">het plaatsen van een airco unit</text:span>
          </text:p>
            <text:p text:style-name="common-al"/>
            <text:p text:style-name="common-al">
            <text:span text:style-name="nadrukvet">Datum ontvangst aanvraag:</text:span> 20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5846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4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4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694.71 319200.01</meta:user-defined>
    <meta:user-defined meta:name="DC.title">Symphoniesingel 118A te Maastricht. Kennisgeving nieuwe aanvraag omgevingsvergunning, het plaatsen van een airco unit</meta:user-defined>
    <meta:user-defined meta:name="OVERHEID.PostcodeHuisnummer/OVERHEIDop.postcodeHuisnummer">6218AA 116</meta:user-defined>
    <meta:user-defined meta:name="OVERHEIDop.straatnaam">Symphoniesingel</meta:user-defined>
    <meta:user-defined meta:name="OVERHEIDop.woonplaats">Maastricht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846</meta:user-defined>
    <meta:user-defined meta:name="OVERHEIDop.GmbID/DC.identifier">gmb-2020-215846</meta:user-defined>
    <meta:user-defined meta:name="OVERHEIDop.versieInformatie"/>
  </office:meta>
</office:document-meta>
</file>