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58a/3 te Haren, 9752 XP Groningen – nieuwbouw houten recreatiewoning en botenhuis (ontvangstdatum 05-08-2020, dossiernummer 20207470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4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0.101 576753.101</meta:user-defined>
    <meta:user-defined meta:name="DC.title">Aanvraag omgevingsvergunning: Oude Badweg 58a/3 te Haren, 9752 XP Groningen – nieuwbouw houten recreatiewoning en botenhuis (ontvangstdatum 05-08-2020, dossiernummer 202074706H)</meta:user-defined>
    <meta:user-defined meta:name="OVERHEID.PostcodeHuisnummer/OVERHEIDop.postcodeHuisnummer">9752XP 58</meta:user-defined>
    <meta:user-defined meta:name="OVERHEIDop.straatnaam">Oude Badweg</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845</meta:user-defined>
    <meta:user-defined meta:name="OVERHEIDop.GmbID/DC.identifier">gmb-2020-215845</meta:user-defined>
    <meta:user-defined meta:name="OVERHEIDop.versieInformatie"/>
  </office:meta>
</office:document-meta>
</file>