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aan de Dr. B. Brongersstraa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28954</text:p>
            <text:p text:style-name="common-al">Datum: 27 augustus 2020 van 15.30 uur tot 19.00 uur.</text:p>
            <text:p text:style-name="common-al">Omschrijving:  Inloop voor het inleveren van een enquête.</text:p>
            <text:p text:style-name="last-al">Locatie: Op de parkeerplaats tussen de Dr. B. Brongersstraat en G.H. Streurmanstraat te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583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8954</meta:user-defined>
    <dc:language>nl</dc:language>
    <meta:user-defined meta:name="OVERHEID.EPSG28992/DC.spatial">254546.273 570560.198</meta:user-defined>
    <meta:user-defined meta:name="OVERHEID.EPSG28992/DC.spatial">254533.358 570656.864</meta:user-defined>
    <meta:user-defined meta:name="DC.title">Melding klein evenement parkeerplaats aan de Dr. B. Brongersstraat te Veendam</meta:user-defined>
    <meta:user-defined meta:name="OVERHEID.PostcodeHuisnummer/OVERHEIDop.postcodeHuisnummer">9645AL 12</meta:user-defined>
    <meta:user-defined meta:name="OVERHEID.PostcodeHuisnummer/OVERHEIDop.postcodeHuisnummer">9645AS 6</meta:user-defined>
    <meta:user-defined meta:name="OVERHEIDop.straatnaam">Dr. B. Brongersstraat</meta:user-defined>
    <meta:user-defined meta:name="OVERHEIDop.straatnaam">G.H. Streurmanstraat</meta:user-defined>
    <meta:user-defined meta:name="OVERHEIDop.woonplaats">Veendam</meta:user-defined>
    <meta:user-defined meta:name="OVERHEIDop.woonplaats">Veen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38</meta:user-defined>
    <meta:user-defined meta:name="OVERHEIDop.GmbID/DC.identifier">gmb-2020-215838</meta:user-defined>
    <meta:user-defined meta:name="OVERHEIDop.versieInformatie"/>
  </office:meta>
</office:document-meta>
</file>