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steinheerd 52, 9736 TC Groningen – vellen 1 boom (berk voorerf) (ontvangstdatum 14-08-2020, dossiernummer 2020748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3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3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3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458.422 585259.901</meta:user-defined>
    <meta:user-defined meta:name="DC.title">Aanvraag omgevingsvergunning: Nijensteinheerd 52, 9736 TC Groningen – vellen 1 boom (berk voorerf) (ontvangstdatum 14-08-2020, dossiernummer 202074856)</meta:user-defined>
    <meta:user-defined meta:name="OVERHEID.PostcodeHuisnummer/OVERHEIDop.postcodeHuisnummer">9736TC 52</meta:user-defined>
    <meta:user-defined meta:name="OVERHEIDop.straatnaam">Nijensteinheerd</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836</meta:user-defined>
    <meta:user-defined meta:name="OVERHEIDop.GmbID/DC.identifier">gmb-2020-215836</meta:user-defined>
    <meta:user-defined meta:name="OVERHEIDop.versieInformatie"/>
  </office:meta>
</office:document-meta>
</file>