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dakvlak - Ulkenpad 4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164</text:p>
            <text:p text:style-name="common-al">OLO-nummer: 5377499</text:p>
            <text:p text:style-name="common-al">Datum indiening: 11 augustus 2020</text:p>
            <text:p text:style-name="common-al">Omschrijving: het plaatsen van een dakkapel op het voordakvlak</text:p>
            <text:p text:style-name="common-al">Adres: Ulkenpad 40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164</meta:user-defined>
    <dc:language>nl</dc:language>
    <meta:user-defined meta:name="OVERHEID.EPSG28992/DC.spatial">191667 439700</meta:user-defined>
    <meta:user-defined meta:name="DC.title">Gemeente Lingewaard – aanvraag omgevingsvergunning - plaatsen van een dakkapel op het voordakvlak - Ulkenpad 40, Huissen</meta:user-defined>
    <meta:user-defined meta:name="OVERHEID.PostcodeHuisnummer/OVERHEIDop.postcodeHuisnummer">6852LV 40</meta:user-defined>
    <meta:user-defined meta:name="OVERHEIDop.straatnaam">Ulkenpad</meta:user-defined>
    <meta:user-defined meta:name="OVERHEIDop.woonplaats">Huis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35</meta:user-defined>
    <meta:user-defined meta:name="OVERHEIDop.GmbID/DC.identifier">gmb-2020-215835</meta:user-defined>
    <meta:user-defined meta:name="OVERHEIDop.versieInformatie"/>
  </office:meta>
</office:document-meta>
</file>