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bomen (revitalisering Zilverkamp) - Hopland, Paalbalk, Grevenveld, Landpaal, Paalsteen, Paal en Steen Kad. sect: H nr: 3612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414</text:p>
            <text:p text:style-name="common-al">OLO-nummer: 5383171</text:p>
            <text:p text:style-name="common-al">Datum indiening: 14 augustus 2020</text:p>
            <text:p text:style-name="common-al">Omschrijving: het kappen van bomen (revitalisering Zilverkamp)</text:p>
            <text:p text:style-name="common-al">Adres: Hopland, Paalbalk, Grevenveld, Landpaal, Paalsteen, Paal en Steen Kad. sect: H nr: 3612 in Huissen 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414</meta:user-defined>
    <dc:language>nl</dc:language>
    <meta:user-defined meta:name="OVERHEID.EPSG28992/DC.spatial">192499.471 439861.255</meta:user-defined>
    <meta:user-defined meta:name="OVERHEID.EPSG28992/DC.spatial">192574 439920</meta:user-defined>
    <meta:user-defined meta:name="OVERHEID.EPSG28992/DC.spatial">192622.531 439769.837</meta:user-defined>
    <meta:user-defined meta:name="OVERHEID.EPSG28992/DC.spatial">192605.559 439960.104</meta:user-defined>
    <meta:user-defined meta:name="OVERHEID.EPSG28992/DC.spatial">192546.036 439960.566</meta:user-defined>
    <meta:user-defined meta:name="DC.title">Gemeente Lingewaard – aanvraag omgevingsvergunning - kappen van bomen (revitalisering Zilverkamp) - Hopland, Paalbalk, Grevenveld, Landpaal, Paalsteen, Paal en Steen Kad. sect: H nr: 3612, Huissen</meta:user-defined>
    <meta:user-defined meta:name="OVERHEID.PostcodeHuisnummer/OVERHEIDop.postcodeHuisnummer">6852GZ 5</meta:user-defined>
    <meta:user-defined meta:name="OVERHEID.PostcodeHuisnummer/OVERHEIDop.postcodeHuisnummer">6852GS 1</meta:user-defined>
    <meta:user-defined meta:name="OVERHEID.PostcodeHuisnummer/OVERHEIDop.postcodeHuisnummer">6852HM 37</meta:user-defined>
    <meta:user-defined meta:name="OVERHEID.PostcodeHuisnummer/OVERHEIDop.postcodeHuisnummer">6852GR 20</meta:user-defined>
    <meta:user-defined meta:name="OVERHEID.PostcodeHuisnummer/OVERHEIDop.postcodeHuisnummer">6852GV 19</meta:user-defined>
    <meta:user-defined meta:name="OVERHEIDop.straatnaam">Hopland</meta:user-defined>
    <meta:user-defined meta:name="OVERHEIDop.straatnaam">Paalbalk</meta:user-defined>
    <meta:user-defined meta:name="OVERHEIDop.straatnaam">Grevenveld</meta:user-defined>
    <meta:user-defined meta:name="OVERHEIDop.straatnaam">Landpaal</meta:user-defined>
    <meta:user-defined meta:name="OVERHEIDop.straatnaam">Paalste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33</meta:user-defined>
    <meta:user-defined meta:name="OVERHEIDop.GmbID/DC.identifier">gmb-2020-215833</meta:user-defined>
    <meta:user-defined meta:name="OVERHEIDop.versieInformatie"/>
  </office:meta>
</office:document-meta>
</file>