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2 zomereiken quercus robur - Loostraat 8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291</text:p>
            <text:p text:style-name="common-al">OLO-nummer: 5380723</text:p>
            <text:p text:style-name="common-al">Datum indiening: 12 augustus 2020</text:p>
            <text:p text:style-name="common-al">Omschrijving: het kappen van 2 zomereiken quercus robur</text:p>
            <text:p text:style-name="common-al">Adres: Loostraat 81 in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582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4291</meta:user-defined>
    <dc:language>nl</dc:language>
    <meta:user-defined meta:name="OVERHEID.EPSG28992/DC.spatial">191685 439510</meta:user-defined>
    <meta:user-defined meta:name="DC.title">Gemeente Lingewaard – aanvraag omgevingsvergunning - kappen van 2 zomereiken quercus robur - Loostraat 81, Huissen</meta:user-defined>
    <meta:user-defined meta:name="OVERHEID.PostcodeHuisnummer/OVERHEIDop.postcodeHuisnummer">6852BC 81</meta:user-defined>
    <meta:user-defined meta:name="OVERHEIDop.straatnaam">Loostraat</meta:user-defined>
    <meta:user-defined meta:name="OVERHEIDop.woonplaats">Huis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828</meta:user-defined>
    <meta:user-defined meta:name="OVERHEIDop.GmbID/DC.identifier">gmb-2020-215828</meta:user-defined>
    <meta:user-defined meta:name="OVERHEIDop.versieInformatie"/>
  </office:meta>
</office:document-meta>
</file>