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1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0 een besluit genomen op de aanvraag met zaaknummer 2375901 voor een omgevingsvergunning voor het <text:span text:style-name="nadrukvet">kappen van een berk op het zijerf </text:span>op locatie Colenso 111 in Soest. De vergunning is toegekend en is verzonden op <text:span text:style-name="nadrukvet">20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82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2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2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00.63 467069.66</meta:user-defined>
    <meta:user-defined meta:name="DC.title">Kennisgeving besluit op aanvraag omgevingsvergunning Colenso 111 in Soest</meta:user-defined>
    <meta:user-defined meta:name="OVERHEID.PostcodeHuisnummer/OVERHEIDop.postcodeHuisnummer">3761GK 111</meta:user-defined>
    <meta:user-defined meta:name="OVERHEIDop.straatnaam">Colenso</meta:user-defined>
    <meta:user-defined meta:name="OVERHEIDop.woonplaats">Soest</meta:user-defined>
    <meta:user-defined meta:name="DCTERMS.W3CDTF/DCTERMS.available">2020-08-24</meta:user-defined>
    <meta:user-defined meta:name="DCTERMS.W3CDTF/OVERHEIDop.jaargang">2020</meta:user-defined>
    <meta:user-defined meta:name="OVERHEIDop.publicationIssue">215822</meta:user-defined>
    <meta:user-defined meta:name="OVERHEIDop.GmbID/DC.identifier">gmb-2020-215822</meta:user-defined>
    <meta:user-defined meta:name="OVERHEIDop.versieInformatie"/>
  </office:meta>
</office:document-meta>
</file>