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 voor objecten plaatsen op of aan de weg op grond van artikel 2:10 APV voor plaatsen van een hoogwerker, Carmelietenstraat-Oost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ntheffing hebben verleend:</text:p>
            <text:p text:style-name="common-al"/>
            <text:p text:style-name="common-al">Voor: Selten Glas-, Schilder- en Decoratietechnieken, plaatsen van een hoogwerker, 31 augustus 2020 t/m 4 september 2020</text:p>
            <text:p text:style-name="common-al">Locatie: Carmelietenstraat-Oost, Boxmeer</text:p>
            <text:p text:style-name="common-al">Datum verzonden: 17-8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582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10.966 406475.571</meta:user-defined>
    <meta:user-defined meta:name="DC.title">Ontheffing verleend  voor objecten plaatsen op of aan de weg op grond van artikel 2:10 APV voor plaatsen van een hoogwerker, Carmelietenstraat-Oost, Boxmeer</meta:user-defined>
    <meta:user-defined meta:name="OVERHEID.PostcodeHuisnummer/OVERHEIDop.postcodeHuisnummer">5831DT 1</meta:user-defined>
    <meta:user-defined meta:name="OVERHEIDop.straatnaam">Carmelietenstraat-oost</meta:user-defined>
    <meta:user-defined meta:name="OVERHEIDop.woonplaats">Boxme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21</meta:user-defined>
    <meta:user-defined meta:name="OVERHEIDop.GmbID/DC.identifier">gmb-2020-215821</meta:user-defined>
    <meta:user-defined meta:name="OVERHEIDop.versieInformatie"/>
  </office:meta>
</office:document-meta>
</file>