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 te Bant: het plaats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omgevingsvergunning verleend voor deze locatie. Het gaat om het plaatsen van 2 lood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8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23 januari 2020   het plaatsen van 2 loodsen.</meta:user-defined>
    <dc:language>nl</dc:language>
    <meta:user-defined meta:name="OVERHEID.EPSG28992/DC.spatial">181001 533463</meta:user-defined>
    <meta:user-defined meta:name="DC.title">Schoterpad 1 te Bant: het plaatsen van 2 loodsen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82</meta:user-defined>
    <meta:user-defined meta:name="OVERHEIDop.GmbID/DC.identifier">gmb-2020-21582</meta:user-defined>
    <meta:user-defined meta:name="OVERHEIDop.versieInformatie"/>
  </office:meta>
</office:document-meta>
</file>