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Zwarteweg 5 te Obdam op het perceel Zwarteweg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augustus 2020 heeft de gemeente een sloopmeldingontvangen voor het adres Zwarteweg 5 te Obdam. De melding is geaccepteerd op 20 augustus 2020 onder zaaknummer 2020-HZ_SLM-04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581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1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1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872 521263</meta:user-defined>
    <meta:user-defined meta:name="DC.title">Geaccepteerde sloopmelding voor Zwarteweg 5 te Obdam op het perceel Zwarteweg 5 te Obdam</meta:user-defined>
    <meta:user-defined meta:name="OVERHEID.PostcodeHuisnummer/OVERHEIDop.postcodeHuisnummer">1713HT 5</meta:user-defined>
    <meta:user-defined meta:name="OVERHEIDop.straatnaam">Zwarteweg</meta:user-defined>
    <meta:user-defined meta:name="OVERHEIDop.woonplaats">Obda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819</meta:user-defined>
    <meta:user-defined meta:name="OVERHEIDop.GmbID/DC.identifier">gmb-2020-215819</meta:user-defined>
    <meta:user-defined meta:name="OVERHEIDop.versieInformatie"/>
  </office:meta>
</office:document-meta>
</file>