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mobiel breken van bouw- en sloopafvalweek 35 tm 47 - Deilseweg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"Melding activiteitenbesluit, Deilseweg 7, 4191NX, Geldermalsen, het mobiel breken van bouw- en sloopafvalweek 35 tm 47 (geen bezwaar mogelijk)"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8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149</meta:user-defined>
    <dc:language>nl</dc:language>
    <meta:user-defined meta:name="OVERHEID.EPSG28992/DC.spatial">146655.515 432596.131</meta:user-defined>
    <meta:user-defined meta:name="DC.title">Gemeente West Betuwe - meldingen Activiteitenbesluit milieubeheer - mobiel breken van bouw- en sloopafvalweek 35 tm 47 - Deilseweg 7, Geldermalsen</meta:user-defined>
    <meta:user-defined meta:name="OVERHEID.PostcodeHuisnummer/OVERHEIDop.postcodeHuisnummer">4191NX 7</meta:user-defined>
    <meta:user-defined meta:name="OVERHEIDop.straatnaam">Deilseweg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13</meta:user-defined>
    <meta:user-defined meta:name="OVERHEIDop.GmbID/DC.identifier">gmb-2020-215813</meta:user-defined>
    <meta:user-defined meta:name="OVERHEIDop.versieInformatie"/>
  </office:meta>
</office:document-meta>
</file>