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dakopbouw op bestaande garage (zijgevel) en plaatsen dakkapel, Elsbeek 26 (zaaknummer Z2020-00007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Elsbeek 26</text:span> – voor het plaatsen van een dakopbouw op de bestaande garage (zijgevel) en plaatsen dakkapel, verzonden op 18 augustus 2020.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581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1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1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88.278 505096.247</meta:user-defined>
    <meta:user-defined meta:name="DC.title">Aanvraag omgevingsvergunning buiten behandeling, plaatsen dakopbouw op bestaande garage (zijgevel) en plaatsen dakkapel, Elsbeek 26 (zaaknummer Z2020-00007488)</meta:user-defined>
    <meta:user-defined meta:name="OVERHEID.PostcodeHuisnummer/OVERHEIDop.postcodeHuisnummer">8033BB 26</meta:user-defined>
    <meta:user-defined meta:name="OVERHEIDop.straatnaam">Elsbeek</meta:user-defined>
    <meta:user-defined meta:name="OVERHEIDop.woonplaats">Zwolle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812</meta:user-defined>
    <meta:user-defined meta:name="OVERHEIDop.GmbID/DC.identifier">gmb-2020-215812</meta:user-defined>
    <meta:user-defined meta:name="OVERHEIDop.versieInformatie"/>
  </office:meta>
</office:document-meta>
</file>