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rookgasafvoer, Notebomenhof 12 te Utrecht,  HZ_WABO-20-237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tebomenhof 12 te Utrecht</text:p>
            <text:p text:style-name="common-al">HZ_WABO-20-23776</text:p>
            <text:p text:style-name="common-al">Toelichting: het bouwen van een rookgasafvoer</text:p>
            <text:p text:style-name="common-al">Datum besluit: 18 augustus 2020</text:p>
            <text:p text:style-name="common-al">Startdatum bezwaartermijn: 20 augustus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580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80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640.23 455104.37</meta:user-defined>
    <meta:user-defined meta:name="DC.title">Afgehandelde omgevingsvergunning, het bouwen van een rookgasafvoer, Notebomenhof 12 te Utrecht,  HZ_WABO-20-23776</meta:user-defined>
    <meta:user-defined meta:name="OVERHEID.PostcodeHuisnummer/OVERHEIDop.postcodeHuisnummer">3582CZ 12</meta:user-defined>
    <meta:user-defined meta:name="OVERHEIDop.straatnaam">Notebomenhof</meta:user-defined>
    <meta:user-defined meta:name="OVERHEIDop.woonplaats">Utrecht</meta:user-defined>
    <meta:user-defined meta:name="DCTERMS.W3CDTF/DCTERMS.available">2020-08-24</meta:user-defined>
    <meta:user-defined meta:name="OVERHEIDop.externeBijlage">Publiceerbaar-A|exb-2020-44674</meta:user-defined>
    <meta:user-defined meta:name="OVERHEIDop.externeBijlage">Besluit omgevingsvergunning publiceerbaar|exb-2020-44675</meta:user-defined>
    <meta:user-defined meta:name="DCTERMS.W3CDTF/OVERHEIDop.jaargang">2020</meta:user-defined>
    <meta:user-defined meta:name="OVERHEIDop.publicationIssue">215807</meta:user-defined>
    <meta:user-defined meta:name="OVERHEIDop.GmbID/DC.identifier">gmb-2020-215807</meta:user-defined>
    <meta:user-defined meta:name="OVERHEIDop.versieInformatie"/>
  </office:meta>
</office:document-meta>
</file>