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bouwen bedrijfsgebouw, Veldweg 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bouwen bedrijfsgebouw</text:p>
            <text:p text:style-name="common-al">Locatie: Veldweg 5 Rijkevoort</text:p>
            <text:p text:style-name="common-al">Datum verzonden: 17-8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580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0012 408076</meta:user-defined>
    <meta:user-defined meta:name="DC.title">Omgevingsvergunning verleend voor verbouwen bedrijfsgebouw, Veldweg 5 Rijkevoort</meta:user-defined>
    <meta:user-defined meta:name="OVERHEID.PostcodeHuisnummer/OVERHEIDop.postcodeHuisnummer">5447BH 5</meta:user-defined>
    <meta:user-defined meta:name="OVERHEIDop.straatnaam">Veldweg</meta:user-defined>
    <meta:user-defined meta:name="OVERHEIDop.woonplaats">Rijkevoor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05</meta:user-defined>
    <meta:user-defined meta:name="OVERHEIDop.GmbID/DC.identifier">gmb-2020-215805</meta:user-defined>
    <meta:user-defined meta:name="OVERHEIDop.versieInformatie"/>
  </office:meta>
</office:document-meta>
</file>