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197, 9736 TN Groningen – vellen 3 bomen (achtererf) (ontvangstdatum 16-08-2020, dossiernummer 202074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59.476 585052.85</meta:user-defined>
    <meta:user-defined meta:name="DC.title">Aanvraag omgevingsvergunning: Nijensteinheerd 197, 9736 TN Groningen – vellen 3 bomen (achtererf) (ontvangstdatum 16-08-2020, dossiernummer 202074864)</meta:user-defined>
    <meta:user-defined meta:name="OVERHEID.PostcodeHuisnummer/OVERHEIDop.postcodeHuisnummer">9736TN 197</meta:user-defined>
    <meta:user-defined meta:name="OVERHEIDop.straatnaam">Nijensteinheerd</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96</meta:user-defined>
    <meta:user-defined meta:name="OVERHEIDop.GmbID/DC.identifier">gmb-2020-215796</meta:user-defined>
    <meta:user-defined meta:name="OVERHEIDop.versieInformatie"/>
  </office:meta>
</office:document-meta>
</file>