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elborg 61 - Langendaal - Steynboeckel te Maastricht. Kennisgeving nieuwe aanvraag omgevingsvergunning, het plaatsen van bouw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42WB</text:p>
            <text:p text:style-name="common-al">
            <text:span text:style-name="nadrukvet">Moselborg 61 - Langendaal - Steynboeckel te Maastricht</text:span>
          </text:p>
            <text:p text:style-name="common-al">
            <text:span text:style-name="nadrukvet">het plaatsen van bouwborden</text:span>
          </text:p>
            <text:p text:style-name="common-al"/>
            <text:p text:style-name="common-al">
            <text:span text:style-name="nadrukvet">Datum ontvangst aanvraag:</text:span> 2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578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8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33.85 314840.97</meta:user-defined>
    <meta:user-defined meta:name="DC.title">Moselborg 61 - Langendaal - Steynboeckel te Maastricht. Kennisgeving nieuwe aanvraag omgevingsvergunning, het plaatsen van bouwborden</meta:user-defined>
    <meta:user-defined meta:name="OVERHEID.PostcodeHuisnummer/OVERHEIDop.postcodeHuisnummer">6228BK 61</meta:user-defined>
    <meta:user-defined meta:name="OVERHEIDop.straatnaam">Moselborg</meta:user-defined>
    <meta:user-defined meta:name="OVERHEIDop.woonplaats">Maastricht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85</meta:user-defined>
    <meta:user-defined meta:name="OVERHEIDop.GmbID/DC.identifier">gmb-2020-215785</meta:user-defined>
    <meta:user-defined meta:name="OVERHEIDop.versieInformatie"/>
  </office:meta>
</office:document-meta>
</file>